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14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.914cm" fo:margin-right="0.441cm" fo:text-indent="0cm" style:auto-text-indent="false"/>
    </style:style>
    <style:style style:name="P4" style:family="paragraph" style:parent-style-name="Standard">
      <style:paragraph-properties fo:margin-left="0.914cm" fo:margin-right="0.504cm" fo:text-indent="0cm" style:auto-text-indent="false"/>
    </style:style>
    <style:style style:name="P5" style:family="paragraph" style:parent-style-name="Standard">
      <style:paragraph-properties fo:margin-left="0.914cm" fo:margin-right="0.536cm" fo:text-indent="0cm" style:auto-text-indent="false"/>
    </style:style>
    <style:style style:name="P6" style:family="paragraph" style:parent-style-name="Standard">
      <style:paragraph-properties fo:margin-left="0.85cm" fo:margin-right="0cm" fo:text-indent="0cm" style:auto-text-indent="false"/>
    </style:style>
    <style:style style:name="P7" style:family="paragraph" style:parent-style-name="Standard">
      <style:paragraph-properties fo:margin-left="0.914cm" fo:margin-right="1.448cm" fo:text-indent="0cm" style:auto-text-indent="false"/>
    </style:style>
    <style:style style:name="P8" style:family="paragraph" style:parent-style-name="Standard">
      <style:paragraph-properties fo:margin-left="0.725cm" fo:margin-right="0cm" fo:text-indent="0cm" style:auto-text-indent="false"/>
    </style:style>
    <style:style style:name="P9" style:family="paragraph" style:parent-style-name="Standard" style:list-style-name="L1">
      <style:paragraph-properties fo:margin-left="0.945cm" fo:margin-right="0cm" fo:text-indent="0cm" style:auto-text-indent="false"/>
    </style:style>
    <style:style style:name="P10" style:family="paragraph" style:parent-style-name="Standard" style:list-style-name="L2">
      <style:paragraph-properties fo:margin-left="0.914cm" fo:margin-right="0cm" fo:text-indent="0cm" style:auto-text-indent="false"/>
    </style:style>
    <style:style style:name="P11" style:family="paragraph" style:parent-style-name="Standard" style:list-style-name="L3">
      <style:paragraph-properties fo:margin-left="0.914cm" fo:margin-right="0cm" fo:text-indent="0cm" style:auto-text-indent="false"/>
    </style:style>
    <style:style style:name="P12" style:family="paragraph" style:parent-style-name="Standard" style:list-style-name="L3">
      <style:paragraph-properties fo:margin-left="0cm" fo:margin-right="0cm" fo:text-indent="0cm" style:auto-text-inden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41"/>Zápis č.2 /2013 ze dne 13.3.2013 <text:s text:c="6"/></text:p>
      <text:p text:style-name="P1"/>
      <text:p text:style-name="P1">Přítomni – Kropáčková, Brenkusová, Prokešová, Šinogl, Vejskrab ml.. <text:s text:c="2"/></text:p>
      <text:p text:style-name="P1"/>
      <text:p text:style-name="P2"/>
      <text:p text:style-name="P1"/>
      <text:p text:style-name="P1">Program - 1) Zpráva o výsledku přezkumu hospodaření za r. 2012 .</text:p>
      <text:p text:style-name="P1"><text:s text:c="17"/>2) Rozpočtové opatření č. 1a č.2/2013.</text:p>
      <text:list xml:id="list36600576" text:style-name="L1">
        <text:list-item>
          <text:list>
            <text:list-item>
              <text:list>
                <text:list-header>
                  <text:p text:style-name="P9"><text:s text:c="17"/>3) Propustek vody pod MK Hradce -samoty.</text:p>
                </text:list-header>
              </text:list>
            </text:list-item>
          </text:list>
        </text:list-item>
      </text:list>
      <text:list xml:id="list36601333" text:style-name="L2">
        <text:list-item>
          <text:list>
            <text:list-item>
              <text:list>
                <text:list-header>
                  <text:p text:style-name="P10"><text:s text:c="17"/>4) Propustek vody pod <text:s/>MK směr Lipí.</text:p>
                </text:list-header>
              </text:list>
            </text:list-item>
          </text:list>
        </text:list-item>
      </text:list>
      <text:list xml:id="list36596743" text:style-name="L3">
        <text:list-item>
          <text:list>
            <text:list-item>
              <text:list>
                <text:list-header>
                  <text:p text:style-name="P11"><text:s text:c="17"/>5) Označení MK dopravním značením.</text:p>
                  <text:p text:style-name="P12"/>
                </text:list-header>
              </text:list>
            </text:list-item>
          </text:list>
        </text:list-item>
      </text:list>
      <text:p text:style-name="P1">K bodu č.1) <text:s/>Pani starostka seznámila ZO s výsledky přezkumu hospodaření obce za r. 2012 </text:p>
      <text:p text:style-name="P3">Byly zjištěny méně závažné chyby a nedostatky. Nebyla podána písemná informace přezkoumávajícímu orgánu o přijetí opatření k nápravě chyb a nedostatků uvedených v e zprávě o výsledku přezkoumání hospodaření do 15 dnů od projednání závěrečného účtu za rok 2010. <text:s/></text:p>
      <text:p text:style-name="P3">Schváleno bez výhrad 5 hlasy..</text:p>
      <text:p text:style-name="P1"/>
      <text:p text:style-name="P1">K bodu č 2) <text:s/>Dále starostka seznámila ZO s Rozpočtovým opatřením č.1a č.2 na rok 2013. <text:s/></text:p>
      <text:p text:style-name="P1"><text:s/>Schváleno 5 hlasy. .</text:p>
      <text:p text:style-name="P1"/>
      <text:p text:style-name="P4">K bodu <text:s/>3) <text:s/>ZO schválilo oravu propustku vody pod MK Hradce -samoty. Tento propustek bude opraven v jarních měsícich. </text:p>
      <text:p text:style-name="P4">Schváleno 5 hlasy. .</text:p>
      <text:p text:style-name="P4"><text:s/></text:p>
      <text:p text:style-name="P4">K bodu č. 4) <text:s/>Na návrh p.Šinogla by měl být opraven propustek vody pod MK směr Lípí. </text:p>
      <text:p text:style-name="P5">Tento propustek není v Katastrálním území obce Hradce, proto pověřujeme p. starostku <text:s/></text:p>
      <text:p text:style-name="P1">a p. Šinogla jednání m o opravě se starostou obce Lipí p. Kyselou. </text:p>
      <text:p text:style-name="P1"><text:s/>Schváleno 5 hlasy.</text:p>
      <text:p text:style-name="P1"/>
      <text:p text:style-name="P1">K bodu č. 5) <text:s/>Na základě nadprůměrného průjezdu nakladních i osobních aut pověřujeme <text:s text:c="5"/></text:p>
      <text:p text:style-name="P1">p. starostku o jednání s Dopravním inspektorátem o umístění dopravního značení</text:p>
      <text:p text:style-name="P1">„průjezd zakázán nebo obytná zona“. <text:s/></text:p>
      <text:p text:style-name="P1">Schváleno 5 hlasy.</text:p>
      <text:p text:style-name="P1"/>
      <text:p text:style-name="P1">Zapsala Brenkusová </text:p>
      <text:p text:style-name="P1"><text:s/></text:p>
      <text:p text:style-name="P1">Ověřovatelé zápisu <text:s text:c="2"/>Prokešová <text:s text:c="24"/>Šinogl</text:p>
      <text:p text:style-name="P1"/>
      <text:p text:style-name="P1"/>
      <text:p text:style-name="P1"><text:s/>V hradcích <text:s text:c="2"/>18.3.2013 <text:s text:c="2"/></text:p>
      <text:p text:style-name="P1"><text:s text:c="37"/></text:p>
      <text:p text:style-name="P1"/>
      <text:p text:style-name="P1"/>
      <text:p text:style-name="P1">Vyvěšeno <text:s text:c="59"/>Sejmuto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32"/>Usn <text:s text:c="3"/>esení zápisu č.2/2013 ze dne 13.3.2013 </text:p>
      <text:p text:style-name="P1"/>
      <text:p text:style-name="P1"/>
      <text:p text:style-name="P7">Zastupitelstvo obce schvaluje – Zprávu o výsledku přezkumu hospodaření za r.2012</text:p>
      <text:p text:style-name="P2"><text:s text:c="61"/>bez výhrad <text:s text:c="35"/></text:p>
      <text:p text:style-name="P2"><text:tab/><text:tab/><text:tab/><text:tab/><text:tab/> <text:s/>Rozpočtové opatření č.1a 2/2013</text:p>
      <text:p text:style-name="P2"><text:s text:c="61"/>Propustek vody pod MK Hradce – samoty. </text:p>
      <text:p text:style-name="P2"><text:s text:c="5"/></text:p>
      <text:p text:style-name="P8"><text:s text:c="2"/>Zastupitelstvo obce pověřuje p. starostku a p. Šinogla – jednáním se starostou obce Lipí<text:tab/> <text:s text:c="13"/><text:tab/> <text:s text:c="41"/>ohledně propustku pod MK smšr Lipí. </text:p>
      <text:p text:style-name="P8"/>
      <text:p text:style-name="P8"><text:s text:c="50"/>p. starostku jednáním s Dopravním inspektorátem . </text:p>
      <text:p text:style-name="P6"><text:s text:c="11"/></text:p>
      <text:p text:style-name="P1"><text:s text:c="10"/></text:p>
      <text:p text:style-name="P1"/>
      <text:p text:style-name="P1"/>
      <text:p text:style-name="P1">V Hradcích dne 18.3.2013 </text:p>
      <text:p text:style-name="P1"/>
      <text:p text:style-name="P1"/>
      <text:p text:style-name="P1"/>
      <text:p text:style-name="P1"/>
      <text:p text:style-name="P1"/>
      <text:p text:style-name="P1"><text:s text:c="92"/>--------------------------</text:p>
      <text:p text:style-name="P1"><text:s text:c="99"/>Kropáčková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1.9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8T16:16:03.20</meta:creation-date>
    <dc:date>2013-03-20T16:56:56.27</dc:date>
    <meta:editing-duration>PT00H15M2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42" meta:word-count="306" meta:character-count="2725"/>
    <meta:user-defined meta:name="Informace 1"/>
    <meta:user-defined meta:name="Informace 2"/>
    <meta:user-defined meta:name="Informace 3"/>
    <meta:user-defined meta:name="Informace 4"/>
  </office:meta>
</office:document-meta>
</file>